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left="1.9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….…………………….., dnia ………..……</text:p>
      <text:p text:style-name="Normalny"><text:span text:style-name="T2">…………………………….…………………..</text:span><text:span text:style-name="T3"><text:line-break/></text:span><text:span text:style-name="T4"><text:s text:c="5"/>(imię i nazwisko Wnioskodawcy)</text:span></text:p>
      <text:p text:style-name="Normalny"><text:span text:style-name="T5">…………………………….…………………..</text:span><text:span text:style-name="T6"><text:line-break/></text:span><text:span text:style-name="T7"><text:s text:c="2"/></text:span><text:span text:style-name="T8"><text:tab/></text:span><text:span text:style-name="T9"><text:s/>(Adres)</text:span></text:p>
      <text:p text:style-name="P10"/>
      <text:p text:style-name="P11">OŚWIADCZENIE</text:p>
      <text:p text:style-name="P12">Oświadczam, że prace związane z demontażem wyrobów zawierających azbest (pokrycia dachowego),<text:s/>które znajdowały się na budynku położonym na terenie nieruchomości</text:p>
      <text:p text:style-name="P13">…….…………………………………………………………………………………………….</text:p>
      <text:p text:style-name="Normalny"><text:span text:style-name="T14">..………………………………………………………………………………………………</text:span><text:span text:style-name="T15">…</text:span><text:span text:style-name="T16"><text:line-break/></text:span><text:span text:style-name="T17"><text:s text:c="65"/>(adres nieruchomości)</text:span></text:p>
      <text:p text:style-name="P18">w łącznej ilości (m2) …………………</text:p>
      <text:p text:style-name="P19">zostały wykonane zgodnie z § 8 rozporządzenia Ministra Gospodarki, Pracy i Polityki Społecznej<text:s/>z dnia 2 kwietnia 2004 r. w sprawie sposobów i warunków bezpiecznego użytkowania i usuwania<text:s/>wyrobów zawierających azbest (Dz. U. Nr 71, poz. 649, z późn. zm.).</text:p>
      <text:p text:style-name="P20">Dodatkowo teren nieruchomości został oczyszczony z pyłu azbestowego, z zachowaniem właściwych<text:s/>przepisów technicznych i sanitarnych.</text:p>
      <text:p text:style-name="P21"/>
      <text:p text:style-name="P22"/>
      <text:p text:style-name="P23">………………………………………………………………</text:p>
      <text:p text:style-name="Normalny"><text:span text:style-name="T24"><text:s text:c="54"/></text:span><text:span text:style-name="T25">(podpis podmiotu dokonującego demontażu albo</text:span><text:span text:style-name="T26"><text:s/></text:span><text:span text:style-name="T27">osoby składającej zgłos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wejk</meta:initial-creator>
    <dc:creator>Agnieszka Szwejk</dc:creator>
    <meta:creation-date>2023-09-06T07:49:00Z</meta:creation-date>
    <dc:date>2023-09-06T07:52:00Z</dc:date>
    <meta:template xlink:href="Normal" xlink:type="simple"/>
    <meta:editing-cycles>1</meta:editing-cycles>
    <meta:editing-duration>PT180S</meta:editing-duration>
    <meta:document-statistic meta:page-count="1" meta:paragraph-count="2" meta:word-count="147" meta:character-count="1032" meta:row-count="7" meta:non-whitespace-character-count="887"/>
  </office:meta>
</office:document-meta>
</file>